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0f73eb"/>
    </style:style>
    <style:style style:name="P11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officeooo:paragraph-rsid="000f73eb" style:font-name-complex="Arial"/>
    </style:style>
    <style:style style:name="P12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font-name="Verdana" fo:font-size="12pt" fo:language="es" fo:country="AR" officeooo:paragraph-rsid="000f73eb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6cm" loext:contextual-spacing="false"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0d6da2" style:font-weight-asian="normal" style:font-weight-complex="normal"/>
    </style:style>
    <style:style style:name="T7" style:family="text">
      <style:text-properties fo:font-weight="normal" officeooo:rsid="000f73eb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fo:font-size="14pt" officeooo:rsid="0004dfdd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8">Nº </text:span><text:span text:style-name="T12">1146</text:span></text:p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10"><text:span text:style-name="T4">ARTICULO 1</text:span><text:span text:style-name="T11">.- Otorgar las Ayudas Sociales de hasta la suma de Pesos Cuarenta Mil ($40.000.-), que se detallan en el Anexo I, y <text:s/>las Ayudas Sociales superiores a la suma de Pesos Cuarenta <text:s/>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span></text:p>
      <text:p text:style-name="P11"/>
      <text:p text:style-name="P10"><text:span text:style-name="T4">ARTICULO 2</text:span><text:span text:style-name="T11">.- Otorgar las Ayudas Sociales que se detallan en el Anexo III de la presente Resolución con cargo de rendición de cuentas conforme a las normas legales vigentes.</text:span></text:p>
      <text:p text:style-name="P11"/>
      <text:p text:style-name="P10"><text:span text:style-name="T4">ARTICULO 3</text:span><text:span text:style-name="T11">.-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Agosto 2018, cuyo listado integra el Anexo IV de esta Resolución.</text:span></text:p>
      <text:p text:style-name="P11"/>
      <text:p text:style-name="P10"><text:span text:style-name="T4">ARTICULO 4.- </text:span><text:span text:style-name="T11">Desafectar las Ayudas Sociales detalladas en el Anexo V de la presente Resolución que forma parte e integra la misma, y que corresponden al mes de Setiembre 2018.</text:span></text:p>
      <text:p text:style-name="P11"/>
      <text:p text:style-name="P10"><text:span text:style-name="T4">ARTICULO 5</text:span><text:span text:style-name="T11">.- 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1"/>
      <text:p text:style-name="P10"><text:span text:style-name="T4">ARTICULO 6.- </text:span><text:span text:style-name="T11">Registrar, comunicar y archivar.</text:span></text:p>
      <text:p text:style-name="P12"/>
      <text:p text:style-name="P6"/>
      <text:p text:style-name="P9"><text:tab/><text:tab/><text:tab/><text:tab/><text:span text:style-name="T3">SALA DE SESIONES,</text:span><text:span text:style-name="T5"> </text:span><text:span text:style-name="T7">11</text:span><text:span text:style-name="T5"> de </text:span><text:span text:style-name="T7">octubre</text:span><text:span text:style-name="T5"> de 201</text:span><text:span text:style-name="T6">8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2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08:59:37.584802365</dc:date>
    <meta:print-date>2016-08-24T11:15:00</meta:print-date>
    <meta:editing-cycles>42</meta:editing-cycles>
    <meta:editing-duration>PT1H7M4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298" meta:character-count="1849" meta:non-whitespace-character-count="1552"/>
  </office:meta>
</office:document-meta>
</file>